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7f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f7f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officeooo:paragraph-rsid="0029f7f0" style:font-name-asian="Verdana4" style:font-size-asian="11pt" style:font-style-asian="normal" style:font-weight-asian="bold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29f7f0" style:font-name-asian="Verdana4" style:font-size-asian="11pt" style:font-style-asian="normal" style:font-weight-asian="normal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9f7f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4389a7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officeooo:paragraph-rsid="0029f7f0" style:font-name-asian="Verdana4" style:font-size-asian="11pt" style:font-style-asian="normal" style:font-weight-asian="bold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9f7f0" style:font-name-asian="Verdana4" style:font-size-asian="12pt" style:font-style-asian="normal" style:font-weight-asian="bold" style:font-name-complex="Verdana4" style:font-size-complex="12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9f7f0" style:font-name-asian="Verdana4" style:font-size-asian="12pt" style:font-style-asian="normal" style:font-weight-asian="bold" style:font-name-complex="Verdana4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9f7f0"/>
    </style:style>
    <style:style style:name="P1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6" style:family="paragraph" style:parent-style-name="Standard">
      <style:text-properties officeooo:paragraph-rsid="001295da"/>
    </style:style>
    <style:style style:name="P17" style:family="paragraph" style:parent-style-name="Standard">
      <style:text-properties officeooo:paragraph-rsid="001cf4cd"/>
    </style:style>
    <style:style style:name="P1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1" style:family="paragraph" style:parent-style-name="DICTAMEN">
      <style:text-properties officeooo:paragraph-rsid="0029f7f0"/>
    </style:style>
    <style:style style:name="P22" style:family="paragraph" style:parent-style-name="DICTAMEN">
      <style:paragraph-properties fo:text-align="justify" style:justify-single-word="false"/>
      <style:text-properties fo:font-weight="bold" officeooo:rsid="005149b5" officeooo:paragraph-rsid="005149b5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P25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a6e97"/>
    </style:style>
    <style:style style:name="P26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f7f0"/>
    </style:style>
    <style:style style:name="P27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e3680"/>
    </style:style>
    <style:style style:name="P28" style:family="paragraph" style:parent-style-name="Standard" style:list-style-name="WWNum6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f7f0"/>
    </style:style>
    <style:style style:name="P2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f7f0"/>
    </style:style>
    <style:style style:name="P30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a6e97"/>
    </style:style>
    <style:style style:name="P3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e3680"/>
    </style:style>
    <style:style style:name="P32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9f7f0"/>
    </style:style>
    <style:style style:name="P33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29f7f0" style:font-name-asian="Verdana4" style:font-size-asian="11pt" style:font-style-asian="normal" style:font-weight-asian="normal" style:font-name-complex="Verdana4" style:font-size-complex="11pt"/>
    </style:style>
    <style:style style:name="P34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44a0ce" style:font-name-asian="Verdana4" style:font-size-asian="11pt" style:font-style-asian="normal" style:font-weight-asian="normal" style:font-name-complex="Verdana4" style:font-size-complex="11pt"/>
    </style:style>
    <style:style style:name="P35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29f7f0" style:font-name-asian="Verdana4" style:font-size-asian="11pt" style:font-style-asian="normal" style:font-weight-asian="normal" style:font-name-complex="Verdana4" style:font-size-complex="11pt"/>
    </style:style>
    <style:style style:name="P36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33dbb6" style:font-name-asian="Verdana4" style:font-size-asian="11pt" style:font-style-asian="normal" style:font-weight-asian="normal" style:font-name-complex="Verdana4" style:font-size-complex="11pt"/>
    </style:style>
    <style:style style:name="P37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f077f" officeooo:paragraph-rsid="0029f7f0" style:font-name-asian="Verdana4" style:font-size-asian="11pt" style:font-style-asian="normal" style:font-weight-asian="normal" style:font-name-complex="Verdana4" style:font-size-complex="11pt"/>
    </style:style>
    <style:style style:name="P38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29f7f0" style:font-name-asian="Verdana4" style:font-size-asian="11pt" style:font-style-asian="normal" style:font-weight-asian="normal" style:font-name-complex="Verdana4" style:font-size-complex="11pt"/>
    </style:style>
    <style:style style:name="P39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officeooo:paragraph-rsid="0029f7f0"/>
    </style:style>
    <style:style style:name="P40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officeooo:paragraph-rsid="0029f7f0"/>
    </style:style>
    <style:style style:name="P41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3" fo:font-size="11pt" fo:font-style="normal" style:text-underline-style="none" fo:font-weight="normal" officeooo:paragraph-rsid="0044a0ce" style:font-name-asian="Verdana4" style:font-size-asian="11pt" style:font-style-asian="normal" style:font-weight-asian="normal" style:font-name-complex="Verdana4" style:font-size-complex="11pt"/>
    </style:style>
    <style:style style:name="P42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officeooo:paragraph-rsid="0029f7f0"/>
    </style:style>
    <style:style style:name="P43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33dbb6" style:font-name-asian="Verdana4" style:font-size-asian="11pt" style:font-style-asian="normal" style:font-weight-asian="normal" style:font-name-complex="Verdana4" style:font-size-complex="11pt"/>
    </style:style>
    <style:style style:name="P44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29f7f0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style:font-name="Verdana1" fo:font-size="11pt" fo:font-weight="bold" officeooo:rsid="00416f37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8fc9197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8fc919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2a6e9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45901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officeooo:rsid="004389a7" style:font-name-asian="Verdana4" style:font-size-asian="11pt" style:font-style-asian="normal" style:font-weight-asian="bold" style:font-name-complex="Verdana4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a6e97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e3680" style:font-name-asian="Verdana4" style:font-size-asian="11pt" style:font-style-asian="normal" style:font-weight-asian="normal" style:font-name-complex="Verdana4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4c273" style:font-name-asian="Verdana4" style:font-size-asian="11pt" style:font-style-asian="normal" style:font-weight-asian="normal" style:font-name-complex="Verdana4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6b1b4" style:font-name-asian="Verdana4" style:font-size-asian="11pt" style:font-style-asian="normal" style:font-weight-asian="normal" style:font-name-complex="Verdana4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96120" style:font-name-asian="Verdana4" style:font-size-asian="11pt" style:font-style-asian="normal" style:font-weight-asian="normal" style:font-name-complex="Verdana4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b5dc5" style:font-name-asian="Verdana4" style:font-size-asian="11pt" style:font-style-asian="normal" style:font-weight-asian="normal" style:font-name-complex="Verdana4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c2545" style:font-name-asian="Verdana4" style:font-size-asian="11pt" style:font-style-asian="normal" style:font-weight-asian="normal" style:font-name-complex="Verdana4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ca6ed" style:font-name-asian="Verdana4" style:font-size-asian="11pt" style:font-style-asian="normal" style:font-weight-asian="normal" style:font-name-complex="Verdana4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cbd6c" style:font-name-asian="Verdana4" style:font-size-asian="11pt" style:font-style-asian="normal" style:font-weight-asian="normal" style:font-name-complex="Verdana4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f077f" style:font-name-asian="Verdana4" style:font-size-asian="11pt" style:font-style-asian="normal" style:font-weight-asian="normal" style:font-name-complex="Verdana4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40dcb9" style:font-name-asian="Verdana4" style:font-size-asian="11pt" style:font-style-asian="normal" style:font-weight-asian="normal" style:font-name-complex="Verdana4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4dc770" style:font-name-asian="Verdana4" style:font-size-asian="11pt" style:font-style-asian="normal" style:font-weight-asian="normal" style:font-name-complex="Verdana4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4f7c62" style:font-name-asian="Verdana4" style:font-size-asian="11pt" style:font-style-asian="normal" style:font-weight-asian="normal" style:font-name-complex="Verdana4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4fc8ea" style:font-name-asian="Verdana4" style:font-size-asian="11pt" style:font-style-asian="normal" style:font-weight-asian="normal" style:font-name-complex="Verdana4" style:font-size-complex="11pt"/>
    </style:style>
    <style:style style:name="T30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31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 style:font-weight-complex="bold"/>
    </style:style>
    <style:style style:name="T33" style:family="text">
      <style:text-properties style:font-name="Verdana3"/>
    </style:style>
    <style:style style:name="T34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35" style:family="text">
      <style:text-properties style:font-name="Verdana3" fo:font-size="11pt" style:font-name-asian="Verdana4" style:font-size-asian="11pt" style:font-name-complex="Verdana4" style:font-size-complex="11pt"/>
    </style:style>
    <style:style style:name="T36" style:family="text">
      <style:text-properties style:font-name="Verdana3" fo:font-size="11pt" officeooo:rsid="002a6e97" style:font-name-asian="Verdana4" style:font-size-asian="11pt" style:font-name-complex="Verdana4" style:font-size-complex="11pt"/>
    </style:style>
    <style:style style:name="T37" style:family="text">
      <style:text-properties style:font-name="Verdana3" fo:font-size="11pt" officeooo:rsid="002d3348" style:font-name-asian="Verdana4" style:font-size-asian="11pt" style:font-name-complex="Verdana4" style:font-size-complex="11pt"/>
    </style:style>
    <style:style style:name="T38" style:family="text">
      <style:text-properties style:font-name="Verdana3" fo:font-size="11pt" officeooo:rsid="002e3680" style:font-name-asian="Verdana4" style:font-size-asian="11pt" style:font-name-complex="Verdana4" style:font-size-complex="11pt"/>
    </style:style>
    <style:style style:name="T39" style:family="text">
      <style:text-properties style:font-name="Verdana3" fo:font-size="11pt" officeooo:rsid="0034c273" style:font-name-asian="Verdana4" style:font-size-asian="11pt" style:font-name-complex="Verdana4" style:font-size-complex="11pt"/>
    </style:style>
    <style:style style:name="T40" style:family="text">
      <style:text-properties style:font-name="Verdana3" fo:font-size="11pt" officeooo:rsid="00380e3e" style:font-name-asian="Verdana4" style:font-size-asian="11pt" style:font-name-complex="Verdana4" style:font-size-complex="11pt"/>
    </style:style>
    <style:style style:name="T41" style:family="text">
      <style:text-properties style:font-name="Verdana3" fo:font-size="11pt" officeooo:rsid="003c2545" style:font-name-asian="Verdana4" style:font-size-asian="11pt" style:font-name-complex="Verdana4" style:font-size-complex="11pt"/>
    </style:style>
    <style:style style:name="T42" style:family="text">
      <style:text-properties style:font-name="Verdana3" fo:font-size="11pt" officeooo:rsid="004f7c62" style:font-name-asian="Verdana4" style:font-size-asian="11pt" style:font-name-complex="Verdana4" style:font-size-complex="11pt"/>
    </style:style>
    <style:style style:name="T43" style:family="text">
      <style:text-properties style:font-name="Verdana3" officeooo:rsid="0033a732"/>
    </style:style>
    <style:style style:name="T44" style:family="text">
      <style:text-properties officeooo:rsid="002a6e97"/>
    </style:style>
    <style:style style:name="T45" style:family="text">
      <style:text-properties officeooo:rsid="0031cf44"/>
    </style:style>
    <style:style style:name="T46" style:family="text">
      <style:text-properties officeooo:rsid="00416f37"/>
    </style:style>
    <style:style style:name="T47" style:family="text">
      <style:text-properties officeooo:rsid="0044a0ce"/>
    </style:style>
    <style:style style:name="T48" style:family="text">
      <style:text-properties style:font-weight-complex="bold"/>
    </style:style>
    <style:style style:name="T49" style:family="text">
      <style:text-properties officeooo:rsid="0047669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1">La Comisión de <text:span text:style-name="T6">Asuntos Constitucionales y Legislación General</text:span> ha considerado el proyecto de <text:span text:style-name="T8">Ley </text:span><text:span text:style-name="T9">38293 CD – UCR - FPCS </text:span><text:span text:style-name="T11">d</text:span><text:span text:style-name="T10">el diputado Palo Oliver, por el cual se establecen los lineamientos generales para la implementación y desarrollo de la telemedicina como prestación de los servicios de salud a fin de mejorar su eficiencia, calidad e </text:span><text:span text:style-name="T12">incrementar</text:span><text:span text:style-name="T10"> su cobertura mediante el uso de tecnologías de la información y de la comunicación; </text:span><text:span text:style-name="T11">y por tratarse de materia afín se ha dispuesto el tratamiento conjunto con los proyectos de Ley</text:span><text:span text:style-name="T9"> 39241 CD - 100% SANTAFESINO</text:span><text:span text:style-name="T10"> </text:span><text:span text:style-name="T11">del diputado Martínez, por el cual se establecen los lineamientos generales para la implementación y desarrollo de la telemedicina como prestación de los servicios de salud, a fin de mejorar su eficiencia, calidad e incrementar su cobertura mediante el uso de tecnologías de la información y de la comunicación; y proyecto de Ley</text:span><text:span text:style-name="T9"> 41418 CD – FP – PS </text:span><text:span text:style-name="T11">del diputado Pinotti y las diputadas Cattalini, Balagué, Bellatti, García Alonso, Corgniali e Hynes, por el cual se establece un marco regulatorio para la salud digital, entendiéndola como la incorporación de tecnologías digitales a los procesos de atención sanitaria con el fin de mejorar la calidad de vida de la población</text:span>; <text:span text:style-name="T44">que cuenta con dictámenes de la Comisión de Salud Pública y Asistencia Social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9">LA LEGISLATURA DE LA PROVINCIA DE SANTA FE </text:p>
      <text:p text:style-name="P9">SANCIONA CON FUERZA DE </text:p>
      <text:p text:style-name="P9">LEY: </text:p>
      <text:p text:style-name="P9"/>
      <text:p text:style-name="P10">SALUD DIGITAL </text:p>
      <text:p text:style-name="P3"><text:span text:style-name="T13">ARTÍCULO 1 - Objeto.</text:span><text:span text:style-name="T15"> La presente tiene por objeto establecer un marco regulatorio para la salud digital, entendiéndola como la incorporación de </text:span><text:soft-page-break/><text:span text:style-name="T15">tecnologías digitales a los procesos de atención sanitaria </text:span><text:span text:style-name="T35">para </text:span><text:span text:style-name="T15">mejorar la calidad de vida de la población. </text:span></text:p>
      <text:p text:style-name="P5"/>
      <text:p text:style-name="P3"><text:span text:style-name="T13">ARTÍCULO 2 - </text:span><text:span text:style-name="T34">Definiciones</text:span><text:span text:style-name="T13">. </text:span><text:span text:style-name="T15">A los fines de la presente se entienden por procesos en salud digital a los siguientes: </text:span></text:p>
      <text:p text:style-name="P5"/>
      <text:list xml:id="list4156153967" text:style-name="WWNum7">
        <text:list-header>
          <text:p text:style-name="P25"><text:span text:style-name="T36">a) </text:span><text:span text:style-name="T35">t</text:span><text:span text:style-name="T15">elemedicina: acciones que involucran l</text:span><text:span text:style-name="T16">o</text:span><text:span text:style-name="T15">s siguientes procesos: </text:span></text:p>
          <text:p text:style-name="P30"><text:span text:style-name="T16"><text:s/></text:span><text:span text:style-name="T28">a.1) </text:span><text:span text:style-name="T35">t</text:span><text:span text:style-name="T15">eleconsulta:</text:span><text:span text:style-name="T35"> es</text:span><text:span text:style-name="T15"> la interacción en la que el paciente consulta directamente al profesional utilizando tecnología digital. Debe entenderse como un </text:span><text:span text:style-name="T35">medio</text:span><text:span text:style-name="T15"> complementario, facilitador y no sustitutivo de la atención presencial</text:span><text:span text:style-name="T35">;</text:span></text:p>
        </text:list-header>
      </text:list>
      <text:list xml:id="list3605467473" text:style-name="WWNum5">
        <text:list-header>
          <text:p text:style-name="P27"><text:span text:style-name="T36"><text:s/></text:span><text:span text:style-name="T42">a.2</text:span><text:span text:style-name="T36">) </text:span><text:span text:style-name="T35">t</text:span><text:span text:style-name="T15">eleinterconsulta: </text:span><text:span text:style-name="T35">es</text:span><text:span text:style-name="T15"> la interacción entre dos médicos utilizando tecnología digital:</text:span></text:p>
          <text:p text:style-name="P31"><text:span text:style-name="T17"><text:s text:c="5"/></text:span><text:span text:style-name="T28">a.2</text:span><text:span text:style-name="T17">.1) </text:span><text:span text:style-name="T35">médico consultor</text:span><text:span text:style-name="T15">: </text:span><text:span text:style-name="T35">matriculado</text:span><text:span text:style-name="T15"> en el territorio de la Provincia para ejercer la profesión, y puede encontrarse físicamente presente con el paciente o a</text:span><text:span text:style-name="T35">ú</text:span><text:span text:style-name="T15">n en ausencia del mismo</text:span><text:span text:style-name="T35">;</text:span></text:p>
        </text:list-header>
      </text:list>
      <text:list xml:id="list2342211476" text:style-name="WWNum6">
        <text:list-header>
          <text:p text:style-name="P28"><text:span text:style-name="T38"><text:s text:c="4"/></text:span><text:span text:style-name="T42">a.2</text:span><text:span text:style-name="T38">.2) </text:span><text:span text:style-name="T35">médico c</text:span><text:span text:style-name="T15">onsultado: se desempeña de manera remota, ya sea en territorio provincial, nacional o en el extranjero. Es requerido por su conocimiento en un tema </text:span><text:span text:style-name="T35">médico</text:span><text:span text:style-name="T15"> en particular</text:span><text:span text:style-name="T35">;</text:span><text:span text:style-name="T15"> </text:span></text:p>
        </text:list-header>
      </text:list>
      <text:list xml:id="list133318654094346" text:continue-list="list4156153967" text:style-name="WWNum7">
        <text:list-header>
          <text:p text:style-name="P26"><text:span text:style-name="T37">b) </text:span><text:span text:style-name="T35">t</text:span><text:span text:style-name="T15">elemonitoreo: </text:span><text:span text:style-name="T35">es el</text:span><text:span text:style-name="T15"> acto profesional </text:span><text:span text:style-name="T35">médico</text:span><text:span text:style-name="T15"> que integra la atención del paciente mediante un sistema de monitoreo de parámetros y métodos complementarios para el diagnóstico, evaluación de tratamientos y seguimiento, enviados al profesional de la salud por los pacientes y familiares utilizando la vía de la tecnología digital, existiendo devolución del profesional receptor mediante una teleconsulta</text:span><text:span text:style-name="T35">;</text:span></text:p>
          <text:p text:style-name="P26"><text:span text:style-name="T37">c) </text:span><text:span text:style-name="T35">t</text:span><text:span text:style-name="T15">elegestión: </text:span><text:span text:style-name="T35">c</text:span><text:span text:style-name="T15">onsiste en la aplicación de los principios, conocimientos y métodos de la gestión de salud a través de las tecnologías digitales en las etapas del proceso de los servicios de salud. Comprende la comunicación digital para el desarrollo e implementación de: </text:span></text:p>
        </text:list-header>
      </text:list>
      <text:list xml:id="list1639607956" text:style-name="WWNum3">
        <text:list-header>
          <text:p text:style-name="P29"><text:span text:style-name="T35"><text:s text:c="2"/></text:span><text:span text:style-name="T42">c.1</text:span><text:span text:style-name="T37">) </text:span><text:span text:style-name="T35">d</text:span><text:span text:style-name="T15">ocumentales </text:span><text:span text:style-name="T35">médicas</text:span><text:span text:style-name="T15"> y registros</text:span><text:span text:style-name="T35">;</text:span></text:p>
          <text:p text:style-name="P29"><text:span text:style-name="T35"><text:s text:c="2"/></text:span><text:span text:style-name="T42">c.2</text:span><text:span text:style-name="T37">) </text:span><text:span text:style-name="T35">e</text:span><text:span text:style-name="T15">xtensiones de recetas y prescripciones de estudios</text:span><text:span text:style-name="T35">;</text:span></text:p>
          <text:p text:style-name="P29"><text:span text:style-name="T35"><text:s/></text:span><text:span text:style-name="T42">c.3</text:span><text:span text:style-name="T37">) </text:span><text:span text:style-name="T35">a</text:span><text:span text:style-name="T15">lmacenamiento y transferencia de métodos complementarios de diagnósticos</text:span><text:span text:style-name="T35">; y,</text:span></text:p>
          <text:p text:style-name="P29"><text:soft-page-break/><text:span text:style-name="T35"><text:s text:c="3"/></text:span><text:span text:style-name="T42">c.4</text:span><text:span text:style-name="T37">) </text:span><text:span text:style-name="T35">t</text:span><text:span text:style-name="T15">ransmisión de notificaciones y flujos de trabajo a los profesionales de la salud</text:span><text:span text:style-name="T35">; </text:span><text:span text:style-name="T37">y,</text:span></text:p>
        </text:list-header>
      </text:list>
      <text:list xml:id="list133318227341727" text:continue-list="list133318654094346" text:style-name="WWNum7">
        <text:list-header>
          <text:p text:style-name="P26"><text:span text:style-name="T37">d) </text:span><text:span text:style-name="T35">t</text:span><text:span text:style-name="T15">eleeducación: </text:span><text:span text:style-name="T35">e</text:span><text:span text:style-name="T15">s una modalidad de educación a distancia que utiliza las tecnologías digitales. Alcanza a las diferentes conferencias, cursos y debates entre especialistas de la salud transmitidas por la vía de la tecnología digital así como también, el uso de las tecnologías digitales como herramientas de soporte del conocimiento </text:span><text:span text:style-name="T35">médico</text:span><text:span text:style-name="T15"> y para la transmisión de información segura y de fuente verificable, al paciente como a la población en general.</text:span></text:p>
        </text:list-header>
      </text:list>
      <text:p text:style-name="P4"/>
      <text:p text:style-name="P6"><text:span text:style-name="T13">ARTÍCULO 3 - Principios generales.</text:span><text:span text:style-name="T15"> Son principios generales de la salud digital: </text:span></text:p>
      <text:list xml:id="list1589029609" text:style-name="WWNum8">
        <text:list-item>
          <text:p text:style-name="P33">equidad;</text:p>
        </text:list-item>
        <text:list-item>
          <text:p text:style-name="P33">eficiencia;</text:p>
        </text:list-item>
        <text:list-item>
          <text:p text:style-name="P33">no discriminación;</text:p>
        </text:list-item>
        <text:list-item>
          <text:p text:style-name="P33">universalidad;</text:p>
        </text:list-item>
        <text:list-item>
          <text:p text:style-name="P33">seguridad;</text:p>
        </text:list-item>
        <text:list-item>
          <text:p text:style-name="P33">calidad de la atención de salud;</text:p>
        </text:list-item>
        <text:list-item>
          <text:p text:style-name="P33">solidaridad;</text:p>
        </text:list-item>
        <text:list-item>
          <text:p text:style-name="P39"><text:span text:style-name="T15">preservación de la relación </text:span><text:span text:style-name="T35">médico</text:span><text:span text:style-name="T15">-paciente, en el marco del respeto a la confidencialidad y secreto </text:span><text:span text:style-name="T35">médico</text:span><text:span text:style-name="T15">;</text:span></text:p>
        </text:list-item>
        <text:list-item>
          <text:p text:style-name="P33">accesibilidad;</text:p>
        </text:list-item>
        <text:list-item>
          <text:p text:style-name="P33">dignidad humana y la identidad, de acuerdo a las disposiciones legales vigentes;</text:p>
        </text:list-item>
        <text:list-item>
          <text:p text:style-name="P34">mejor interés, entendiendo por ello la contemplación del mayor beneficio de pacientes, equipo de salud, instituciones de la población civil y del estado que requieran de la salud digital; <text:span text:style-name="T47">y,</text:span></text:p>
        </text:list-item>
        <text:list-item>
          <text:p text:style-name="P41"><text:span text:style-name="T48">respeto a los tiempos, adaptabilidad y disponibilidad del profesional de la salud en el marco de la presente.</text:span> </text:p>
        </text:list-item>
      </text:list>
      <text:p text:style-name="P4"/>
      <text:p text:style-name="P6"><text:span text:style-name="T13">ARTÍCULO 4 - Alcances.</text:span><text:span text:style-name="T15"> Las disposiciones de la presente rigen para aquellos procesos de salud digital realizados, supervisados o coordinados </text:span><text:soft-page-break/><text:span text:style-name="T15">por efectores o profesionales de la salud de los subsectores </text:span><text:span text:style-name="T35">público</text:span><text:span text:style-name="T15">, privado y de la seguridad social, que estén domiciliados o tengan su actividad principal en la Provincia. </text:span></text:p>
      <text:p text:style-name="P4"/>
      <text:p text:style-name="P6"><text:span text:style-name="T13">ARTÍCULO 5 - Autoridad de Aplicación.</text:span><text:span text:style-name="T15"> Es Autoridad de Aplicación de la presente el Ministerio de Salud de la Provincia o el organismo que en el futuro lo reemplace; y, aquellos organismos en los que se haya delegado las funciones que le corresponden, como las instituciones profesionales colegiadas, en las diferentes áreas que abarca la presente.</text:span></text:p>
      <text:p text:style-name="P4"/>
      <text:p text:style-name="P11"><text:span text:style-name="T13">ARTÍCULO 6 - Funciones de la Autoridad de Aplicación.</text:span><text:span text:style-name="T15"> Son funciones de la Autoridad de Aplicación: </text:span></text:p>
      <text:list xml:id="list3064505985" text:style-name="WWNum9">
        <text:list-item>
          <text:p text:style-name="P35">elaborar y ejecutar el plan operativo y territorial de salud digital;</text:p>
        </text:list-item>
        <text:list-item>
          <text:p text:style-name="P35">proteger los datos personales y sensibles conforme a la Ley <text:span text:style-name="T45">Nacional </text:span>25326 de Protección de los Datos Personales;</text:p>
        </text:list-item>
        <text:list-item>
          <text:p text:style-name="P35">someter las tecnologías digitales a controles y evaluaciones técnicas, sanitarias, éticas y legales vigentes para su uso en salud digital;</text:p>
        </text:list-item>
        <text:list-item>
          <text:p text:style-name="P35">controlar que la tecnología utilizada cuente con los estándares para sistemas de información en salud, protocolos de seguridad y ciberseguridad que garanticen la inviolabilidad de la información;</text:p>
        </text:list-item>
        <text:list-item>
          <text:p text:style-name="P35">promover capacitaciones de trabajadores y trabajadoras de la salud para el empleo de las herramientas de salud digital en la atención de servicios que brindan; </text:p>
        </text:list-item>
        <text:list-item>
          <text:p text:style-name="P35">coordinar las acciones necesarias tendientes a lograr la conectividad en todos los efectores de salud acorde a las prioridades establecidas;</text:p>
        </text:list-item>
        <text:list-item>
          <text:p text:style-name="P38">articular con otras jurisdicciones provinciales y con el nivel nacional para el desarrollo de un sistema de colaboración en red según niveles de complejidad progresivos para la atención y seguimiento de pacientes, que posibilite el ejercicio de la medicina y de otras profesiones de la salud;</text:p>
        </text:list-item>
        <text:list-item>
          <text:p text:style-name="P43"><text:soft-page-break/><text:span text:style-name="T33">diseñar las disposiciones técnicas y estándares de interoperabilidad con el propósito de intercambiar, transferir y utilizar datos, información y documentos por medios electrónicos; </text:span><text:span text:style-name="T43">e</text:span><text:span text:style-name="T33">,</text:span></text:p>
        </text:list-item>
        <text:list-item>
          <text:p text:style-name="P36">elaborar un manual actualizado sobre buenas prácticas en materia de salud digital. </text:p>
        </text:list-item>
      </text:list>
      <text:p text:style-name="P4"/>
      <text:p text:style-name="P6"><text:span text:style-name="T13">ARTÍCULO 7 - Requisitos para el ejercicio de la telemedicina.</text:span><text:span text:style-name="T15"> El ejercicio de la telemedicina se habilita bajo el cumplimiento de los siguientes requisitos: </text:span></text:p>
      <text:p text:style-name="DICTAMEN"><text:span text:style-name="T39">a) </text:span><text:span text:style-name="T35">respecto de </text:span><text:span text:style-name="T15">las personas profesionales: </text:span></text:p>
      <text:list xml:id="list3278756873" text:style-name="WWNum4">
        <text:list-header>
          <text:p text:style-name="P44"><text:span text:style-name="T29">a</text:span><text:span text:style-name="T27">.</text:span><text:span text:style-name="T29">1</text:span><text:span text:style-name="T19">) </text:span><text:span text:style-name="T15">estar matriculado en alguno de los Colegios Profesionales del Arte de Curar, según Ley 3950 </text:span><text:span text:style-name="T19">de</text:span><text:span text:style-name="T15"> Creación de los Colegios de</text:span><text:span text:style-name="T35"> </text:span><text:span text:style-name="T15">Profesionales del Arte de Curar; o, título emanado de Universidad extranjera de acuerdo a los tratados de reciprocidad, enmarcados en la Ley 2287; o,</text:span></text:p>
          <text:p text:style-name="P44"><text:span text:style-name="T29">a.2</text:span><text:span text:style-name="T19">) </text:span><text:span text:style-name="T15">tener habilitado o ejercer en consultorio particular o institucional habilitado por la </text:span><text:span text:style-name="T35">a</text:span><text:span text:style-name="T15">utoridad competente para ejercicio de telemedicina</text:span><text:span text:style-name="T35">;</text:span></text:p>
        </text:list-header>
      </text:list>
      <text:list xml:id="list2907314825" text:style-name="WWNum1">
        <text:list-header>
          <text:p text:style-name="P32"><text:span text:style-name="T18">b) </text:span><text:span text:style-name="T15">en el contexto de urgencias/emergencias, </text:span><text:span text:style-name="T35">sólo</text:span><text:span text:style-name="T15"> podrá ejercerse la telemedicina siempre que no sea posible la atención presencial por situaciones relacionadas con la distancia o inclemencias climáticas que impidan la presencia </text:span><text:span text:style-name="T35">médica</text:span><text:span text:style-name="T15">;</text:span></text:p>
          <text:p text:style-name="P32"><text:span text:style-name="T18">c) </text:span><text:span text:style-name="T15">s</text:span><text:span text:style-name="T35">ó</text:span><text:span text:style-name="T15">lo se admite el uso de la telemedicina en el seguimiento de un tratamiento evolutivo post acto </text:span><text:span text:style-name="T35">médico</text:span><text:span text:style-name="T15"> presencial en el que se realice la aproximación diagnóstica inicial, garantizando la asistencia presencial en caso de que el profesional tratante lo considere necesario; y,</text:span></text:p>
          <text:p text:style-name="P32"><text:span text:style-name="T18">d) </text:span><text:span text:style-name="T15">requerir el consentimiento informado por parte del paciente, con referencia a cada acto </text:span><text:span text:style-name="T35">médico</text:span><text:span text:style-name="T15"> que se ejerza profesionalmente bajo </text:span><text:span text:style-name="T35">est</text:span><text:span text:style-name="T15">a modalidad.</text:span></text:p>
        </text:list-header>
      </text:list>
      <text:p text:style-name="P4"/>
      <text:p text:style-name="P6"><text:span text:style-name="T13">ARTÍCULO 8 - Servicios de atención domiciliaria.</text:span><text:span text:style-name="T15"> Los servicios privados de atención domiciliaria regulados </text:span><text:span text:style-name="T35">por el </text:span><text:span text:style-name="T40">D</text:span><text:span text:style-name="T35">ecreto</text:span><text:span text:style-name="T15"> 32/91 están obligados a brindar cobertura en el domicilio, no pudiendo reemplazar el servicio </text:span><text:soft-page-break/><text:span text:style-name="T15">prestado mediante teleconsulta. La teleconsulta </text:span><text:span text:style-name="T35">sólo</text:span><text:span text:style-name="T15"> podrá realizarse de forma complementaria al acto </text:span><text:span text:style-name="T35">médico</text:span><text:span text:style-name="T15"> realizado en forma presencial. </text:span></text:p>
      <text:p text:style-name="P5"/>
      <text:p text:style-name="P3"><text:span text:style-name="T13">ARTÍCULO 9 - Honorarios profesionales. </text:span><text:span text:style-name="T15">El acto </text:span><text:span text:style-name="T35">médico</text:span><text:span text:style-name="T15"> originado en la atención profesional asistencial del paciente a través de la telemedicina, conlleva el pago del </text:span><text:span text:style-name="T20">h</text:span><text:span text:style-name="T15">onorario </text:span><text:span text:style-name="T20">m</text:span><text:span text:style-name="T35">édico</text:span><text:span text:style-name="T15"> del mismo valor de referencia que al momento del acto tenga la consulta </text:span><text:span text:style-name="T35">médica</text:span><text:span text:style-name="T15"> presencial en la institución de referencia. </text:span></text:p>
      <text:p text:style-name="P4"/>
      <text:p text:style-name="P6"><text:span text:style-name="T13">ARTÍCULO 10 - Requisitos tecnológicos.</text:span><text:span text:style-name="T15"> Para la impleme</text:span><text:span text:style-name="T35">ntación de los procesos en salud digital</text:span><text:span text:style-name="T15"> </text:span><text:span text:style-name="T35">se</text:span><text:span text:style-name="T15"> utilizar</text:span><text:span text:style-name="T35">án</text:span><text:span text:style-name="T15"> plataformas o medios de videollamadas autorizadas por la </text:span><text:span text:style-name="T35">A</text:span><text:span text:style-name="T15">utoridad de </text:span><text:span text:style-name="T35">A</text:span><text:span text:style-name="T15">plicación en consonancia con el cumplimiento de la </text:span><text:span text:style-name="T35">L</text:span><text:span text:style-name="T15">ey Nacional 25326 </text:span><text:span text:style-name="T35">de Protección de los Datos Personales</text:span><text:span text:style-name="T15"> y, </text:span><text:span text:style-name="T35">L</text:span><text:span text:style-name="T15">ey Nacional 26529 </text:span><text:span text:style-name="T21">de</text:span><text:span text:style-name="T35"> Derechos del Paciente, Historia Clínica y Consentimiento Informado</text:span><text:span text:style-name="T15">. </text:span></text:p>
      <text:p text:style-name="P4"/>
      <text:p text:style-name="P6"><text:span text:style-name="T13">ARTÍCULO 11- Protección de datos personales. </text:span><text:span text:style-name="T15">Los datos personales del paciente </text:span><text:span text:style-name="T35">estarán</text:span><text:span text:style-name="T15"> protegidos, no </text:span><text:span text:style-name="T35">admiti</text:span><text:span text:style-name="T41">é</text:span><text:span text:style-name="T35">ndose</text:span><text:span text:style-name="T15"> accesos, consultas, creaciones, eliminaciones y modificaciones por parte de terceros. Todos los datos, información, relación </text:span><text:span text:style-name="T22">o transacciones</text:span><text:span text:style-name="T15"> que se </text:span><text:span text:style-name="T23">reunan</text:span><text:span text:style-name="T15"> serán accesibles para el paciente y </text:span><text:span text:style-name="T35">permitirán</text:span><text:span text:style-name="T15"> su subsistencia y almacenamiento. </text:span></text:p>
      <text:p text:style-name="P4"/>
      <text:p text:style-name="P6"><text:span text:style-name="T13">ARTÍCULO 12 - Confidencialidad.</text:span><text:span text:style-name="T15"> Los </text:span><text:span text:style-name="T35">procesos en salud digital</text:span><text:span text:style-name="T15">, sin excepción,</text:span><text:span text:style-name="T35"> </text:span><text:span text:style-name="T15">s</text:span><text:span text:style-name="T35">on</text:span><text:span text:style-name="T15"> confidenciales, lo cual importa su absoluta reserva y </text:span><text:span text:style-name="T24">se </text:span><text:span text:style-name="T15">excluy</text:span><text:span text:style-name="T24">e la posibilidad de</text:span><text:span text:style-name="T15"> ser difundidos a terceros, sin autorización del paciente o usuario de salud. </text:span></text:p>
      <text:p text:style-name="P4"/>
      <text:p text:style-name="P6"><text:span text:style-name="T13">ARTÍCULO 13- Resguardo de la información. </text:span><text:span text:style-name="T15">Toda información, datos y registro electrónico generados por los </text:span><text:span text:style-name="T35">procesos en salud digital</text:span><text:span text:style-name="T15"> </text:span><text:span text:style-name="T35">serán</text:span><text:span text:style-name="T15"> resguardados, mediante asiento respectivo según </text:span><text:span text:style-name="T35">L</text:span><text:span text:style-name="T15">ey 13956 S</text:span><text:span text:style-name="T35">istema</text:span><text:span text:style-name="T15"> P</text:span><text:span text:style-name="T35">rovincial de</text:span><text:span text:style-name="T15"> H</text:span><text:span text:style-name="T35">istoria</text:span><text:span text:style-name="T15"> </text:span><text:span text:style-name="T35">Clínica Electrónica</text:span><text:span text:style-name="T15">. </text:span></text:p>
      <text:p text:style-name="P5"/>
      <text:p text:style-name="P3"><text:soft-page-break/><text:span text:style-name="T13">ARTÍCULO 14 - Derechos de los profesionales y equipos de salud intervinientes. </text:span><text:span text:style-name="T15">Los profesionales de la salud y equipos intervinientes tienen derecho a abstenerse de participar de un </text:span><text:span text:style-name="T35">proceso en salud digital</text:span><text:span text:style-name="T15"> si consideran que no es viable en función del motivo del mismo o si no </text:span><text:span text:style-name="T35">está</text:span><text:span text:style-name="T15"> dentro de su competencia o no recibe suficiente información del paciente para brindar una opinión fundamentada. </text:span></text:p>
      <text:p text:style-name="P4"/>
      <text:p text:style-name="P6"><text:span text:style-name="T13">ARTÍCULO 15 - Derechos de pacientes.</text:span><text:span text:style-name="T15"> Los derechos del paciente en </text:span><text:span text:style-name="T35">e</text:span><text:span text:style-name="T15">l uso de los </text:span><text:span text:style-name="T35">procesos en salud digital</text:span><text:span text:style-name="T15"> </text:span><text:span text:style-name="T35">son</text:span><text:span text:style-name="T15">: </text:span></text:p>
      <text:list xml:id="list2621588688" text:style-name="WWNum2">
        <text:list-header>
          <text:p text:style-name="P37"/>
          <text:p text:style-name="P42"><text:span text:style-name="T25">a) </text:span><text:span text:style-name="T15">consentimiento informado: </text:span><text:span text:style-name="T35">e</text:span><text:span text:style-name="T15">l paciente </text:span><text:span text:style-name="T35">será</text:span><text:span text:style-name="T15"> informado </text:span><text:span text:style-name="T25">sobre</text:span><text:span text:style-name="T15"> esta modalidad de servicio, incluyendo los riesgos, alcances, limitaciones y beneficios de este tipo de atención. Para este efecto, se </text:span><text:span text:style-name="T35">dejará</text:span><text:span text:style-name="T15"> constancia en la historia clínica del paciente;</text:span></text:p>
          <text:p text:style-name="P40"><text:span text:style-name="T25">b) </text:span><text:span text:style-name="T15">derecho a la confidencialidad: </text:span><text:span text:style-name="T35">l</text:span><text:span text:style-name="T15">os casos comprendidos serán tratados con la </text:span><text:span text:style-name="T35">más</text:span><text:span text:style-name="T15"> absoluta reserva y la información que surja no </text:span><text:span text:style-name="T35">está</text:span><text:span text:style-name="T15"> disponible ni será revelada a individuos, entidades o procesos sin autorización del paciente, su representante legal, derecho habientes o disposición en contrario emanada de autoridad judicial competente; y</text:span></text:p>
          <text:p text:style-name="P40"><text:span text:style-name="T25">c) </text:span><text:span text:style-name="T15">derecho al acceso de los datos: </text:span><text:span text:style-name="T35">l</text:span><text:span text:style-name="T15">os datos </text:span><text:span text:style-name="T35">serán</text:span><text:span text:style-name="T15"> </text:span><text:span text:style-name="T35">registrados</text:span><text:span text:style-name="T15"> en la historia clínica del paciente de manera detallada, y el paciente tiene </text:span><text:span text:style-name="T26">derecho a conocerlos </text:span><text:span text:style-name="T15">en todo momento. </text:span></text:p>
        </text:list-header>
      </text:list>
      <text:p text:style-name="P4"/>
      <text:p text:style-name="P6"><text:span text:style-name="T13">ARTÍCULO 16 - Responsabilidad en telegestión.</text:span><text:span text:style-name="T15"> La telegestión </text:span><text:span text:style-name="T35">se utilizará</text:span><text:span text:style-name="T15"> bajo la responsabilidad de asegurar la privacidad, trazabilidad y seguridad del paciente, contrarrestando los posibles riesgos y daños que su implementación puede generar. </text:span></text:p>
      <text:p text:style-name="P4"/>
      <text:p text:style-name="P6"><text:span text:style-name="T13">ARTÍCULO 17 - Teleeducación. </text:span><text:span text:style-name="T35">Se a</text:span><text:span text:style-name="T15">utor</text:span><text:span text:style-name="T35">iza</text:span><text:span text:style-name="T15"> a profesionales de la salud, </text:span><text:span text:style-name="T35">C</text:span><text:span text:style-name="T15">olegios </text:span><text:span text:style-name="T35">p</text:span><text:span text:style-name="T15">rofesionales e instituciones educativas al </text:span><text:span text:style-name="T35">uso de las</text:span><text:span text:style-name="T15"> tecnologías digitales para la teleeducación según los alcances definidos en la presente.</text:span></text:p>
      <text:p text:style-name="P5"/>
      <text:p text:style-name="P7"><text:soft-page-break/><text:span text:style-name="T32">ARTÍCULO 18 – Convenios de colaboración</text:span><text:span text:style-name="T31">.</text:span><text:span text:style-name="T30"> La autoridad de aplicación podrá realizar convenios de colaboración con colegios profesionales de salud, Municipalidades y Comunas, Universidades, organizaciones no gubernamentales vinculadas a la temática, y toda otra entidad que comparta los objetivos de la presente.</text:span></text:p>
      <text:p text:style-name="P8"/>
      <text:p text:style-name="P6"><text:span text:style-name="T13">ARTÍCULO 1</text:span><text:span text:style-name="T14">9</text:span><text:span text:style-name="T13"> - </text:span><text:span text:style-name="T15">Comuníquese al Poder Ejecutivo</text:span><text:span text:style-name="T35">.</text:span></text:p>
      <text:p text:style-name="P20"/>
      <text:p text:style-name="P24">Sala de la Comisión, <text:span text:style-name="T49">18 de Noviem</text:span><text:span text:style-name="T7">bre </text:span><text:span text:style-name="T46">de 2021</text:span>.</text:p>
      <text:p text:style-name="P22">FIRMANTES: BLANCO – LENCI – MAHMUD – ESPÍNDOLA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201cm" fo:margin-bottom="0.201cm" style:contextual-spacing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47" style:display-name="ListLabel 47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29" style:display-name="ListLabel 29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1" style:display-name="ListLabel 11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56" style:display-name="ListLabel 56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6" style:display-name="ListLabel 6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7f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5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80021360">
            <table:table-cell table:style-name="TableBox94657969791408" office:value-type="string">
              <text:p text:style-name="MP4"><draw:frame draw:style-name="Mfr2" draw:name="Marco1" text:anchor-type="paragraph" svg:x="12.67cm" svg:y="0.011cm" svg:width="2cm" draw:z-index="7"><draw:text-box fo:min-height="0.499cm"><text:p text:style-name="MP5"><text:span text:style-name="MT1">Pág. </text:span><text:page-number text:select-page="current">8</text:page-number></text:p></draw:text-box></draw:frame><draw:frame draw:style-name="Mfr2" draw:name="Marco2" text:anchor-type="paragraph" svg:x="12.67cm" svg:y="0.011cm" svg:width="2cm" draw:z-index="23"><draw:text-box fo:min-height="0.499cm"><text:p text:style-name="MP5"><text:span text:style-name="MT1">Pág. </text:span><text:page-number text:select-page="current">8</text:page-number></text:p></draw:text-box></draw:frame><draw:frame draw:style-name="Mfr2" draw:name="Marco3" text:anchor-type="paragraph" svg:x="12.67cm" svg:y="0.011cm" svg:width="2cm" draw:z-index="31"><draw:text-box fo:min-height="0.499cm"><text:p text:style-name="MP5"><text:span text:style-name="MT1">Pág. </text:span><text:page-number text:select-page="current">8</text:page-number></text:p></draw:text-box></draw:frame><draw:frame draw:style-name="Mfr3" draw:name="Marco5" text:anchor-type="paragraph" svg:x="12.67cm" svg:y="0.011cm" svg:width="2cm" draw:z-index="39"><draw:text-box fo:min-height="0.499cm"><text:p text:style-name="MP5"><text:span text:style-name="MT1">Pág. </text:span><text:page-number text:select-page="current">8</text:page-number></text:p></draw:text-box></draw:frame><draw:frame draw:style-name="Mfr3" draw:name="Marco6" text:anchor-type="paragraph" svg:x="12.67cm" svg:y="0.011cm" svg:width="2cm" draw:z-index="47"><draw:text-box fo:min-height="0.499cm"><text:p text:style-name="MP5"><text:span text:style-name="MT1">Pág. </text:span><text:page-number text:select-page="current">8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6579862285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8045906416">
            <table:table-cell table:style-name="TableBox9465798512435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6579844614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H12M54S</meta:editing-duration>
    <meta:editing-cycles>45</meta:editing-cycles>
    <meta:generator>LibreOffice/7.1.3.2$Linux_X86_64 LibreOffice_project/10$Build-2</meta:generator>
    <dc:title>6-Con modificaciones</dc:title>
    <dc:date>2021-11-18T13:33:17.954864472</dc:date>
    <meta:document-statistic meta:table-count="2" meta:image-count="1" meta:object-count="0" meta:page-count="8" meta:paragraph-count="78" meta:word-count="1920" meta:character-count="12638" meta:non-whitespace-character-count="10767"/>
  </office:meta>
</office:document-meta>
</file>